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3in" fo:margin-left="0.0069in" fo:margin-right="0.0395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652in" fo:margin-left="0.0069in" fo:margin-right="0.0395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margin-bottom="0.1784in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text-align="center" fo:margin-bottom="0.1652in" fo:margin-left="0.0069in" fo:margin-right="0.0395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margin-bottom="0.2083in" fo:margin-left="-0.0034in" fo:text-indent="-0.0069in">
        <style:tab-stops/>
      </style:paragraph-properties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7" style:parent-style-name="Normal" style:family="paragraph">
      <style:paragraph-properties fo:margin-bottom="0.1652in" fo:margin-left="-0.0034in" fo:text-indent="-0.0069in">
        <style:tab-stops/>
      </style:paragraph-properties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P30" style:parent-style-name="Normal" style:family="paragraph">
      <style:paragraph-properties fo:text-align="justify" fo:margin-bottom="0in" fo:line-height="102%" fo:margin-left="-0.0034in" fo:text-indent="-0.0069in">
        <style:tab-stops/>
      </style:paragraph-properties>
    </style:style>
    <style:style style:name="T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2" style:parent-style-name="Normal" style:family="paragraph">
      <style:paragraph-properties fo:text-align="justify" fo:margin-bottom="0.1756in" fo:line-height="102%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P53" style:parent-style-name="Normal" style:family="paragraph">
      <style:paragraph-properties fo:text-align="end" fo:margin-bottom="0.202in" fo:margin-right="0.0993in"/>
    </style:style>
    <style:style style:name="T5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5" style:parent-style-name="Normal" style:family="paragraph">
      <style:paragraph-properties fo:margin-bottom="0.1652in" fo:margin-left="-0.0034in" fo:text-indent="-0.0069in">
        <style:tab-stops/>
      </style:paragraph-properties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0" style:parent-style-name="Normal" style:family="paragraph">
      <style:paragraph-properties fo:text-align="justify" fo:margin-bottom="0.2222in" fo:line-height="102%" fo:margin-left="-0.0034in" fo:text-indent="-0.0069in">
        <style:tab-stops/>
      </style:paragraph-properties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2" style:parent-style-name="Normal" style:family="paragraph">
      <style:paragraph-properties fo:text-align="end" fo:margin-bottom="0in" fo:margin-right="0.0437in"/>
    </style:style>
    <style:style style:name="T63" style:parent-style-name="Fonteparág.padrão" style:family="text">
      <style:text-properties fo:font-size="10.5pt" style:font-size-asian="10.5pt"/>
    </style:style>
    <style:style style:name="T64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2/08/2022.<text:s/></text:span></text:p>
      <text:p text:style-name="P3"><text:span text:style-name="T4">Número da edição: 3160</text:span></text:p>
      <text:p text:style-name="P5"><text:span text:style-name="T6"><draw:g draw:name="Group 895" draw:id="id2" draw:style-name="a2" text:anchor-type="as-char"><svg:title/><svg:desc/><draw:custom-shape svg:x="0in" svg:y="0.01528in" svg:width="7.08681in" svg:height="0in" draw:id="id0" draw:style-name="a0" draw:name="Shape 14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143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15/2022 PREGÃO PRESENCIAL N° 008/2022 AVISO DE HOMOLOGAÇÃO</text:span></text:p>
      <text:p text:style-name="P12"><text:span text:style-name="T13">PROCESSO ADMINISTRATIVO N° 015/2022</text:span><text:span text:style-name="T14"><text:s/></text:span></text:p>
      <text:p text:style-name="P15"><text:span text:style-name="T16">PREGÃO PRESENCIAL N° 008/2022</text:span><text:span text:style-name="T17"><text:s/></text:span></text:p>
      <text:p text:style-name="P18"><text:span text:style-name="T19"><text:s text:c="43"/></text:span></text:p>
      <text:p text:style-name="P20"><text:span text:style-name="T21">AVISO DE HOMOLOGAÇÃO</text:span><text:span text:style-name="T22"><text:s/></text:span></text:p>
      <text:p text:style-name="P23"><text:span text:style-name="T24">Objeto:<text:s/></text:span><text:span text:style-name="T25">AQUISIÇÃO DE APARELHOS TELEFÔNICOS<text:s/></text:span><text:span text:style-name="T26">PARA A CÂMARA<text:s/></text:span></text:p>
      <text:p text:style-name="P27"><text:span text:style-name="T28">MUNICIPAL DE NAVIRAÍ-MS</text:span><text:span text:style-name="T29"><text:s/></text:span></text:p>
      <text:p text:style-name="P30"><text:span text:style-name="T31">HOMOLOGO o resultado proferido pela pregoeira <text:s/>designada por meio da Portaria n° 013/2022, publicada no Diário Oficial dos Municípios do Estado de Mato Grosso do Sul, na data de 04 de fevereiro de 2022, edição 3026,<text:s/></text:span><text:span text:style-name="T32">ao<text:s/></text:span><text:span text:style-name="T33">PREGÃO PRESENCIAL Nº 008/2022,<text:s/></text:span><text:span text:style-name="T34">do tipo<text:s/></text:span><text:span text:style-name="T35">MENOR PREÇO GLOBAL,<text:s/></text:span><text:span text:style-name="T36">referente ao</text:span><text:span text:style-name="T37"><text:s/>PROCESSO ADMINSTRATIVO Nº 013/2022</text:span><text:span text:style-name="T38">, que tem como objeto a<text:s/></text:span><text:span text:style-name="T39">AQUISIÇÃO DE APARELHOS TELEFÔNICOS PARA A CÂMARA MUNICIPAL DE NAVIRAÍ-MS,<text:s/></text:span><text:span text:style-name="T40">cuja publicação do AVISO DE RESULTADO DE LICITAÇÃ</text:span><text:span text:style-name="T41">O E</text:span></text:p>
      <text:p text:style-name="P42"><text:span text:style-name="T43">ADJUDICAÇÃO ocorreu no dia 10 de agosto de 2022, edição nº 3152, no Diário Oficial da Associação dos Municípios de Mato Grosso do Sul – ASSOMASUL</text:span><text:span text:style-name="T44">,</text:span><text:span text:style-name="T45"><text:s/>tendo como vencedora a empresa<text:s/></text:span><text:span text:style-name="T46">P. MENDES VALENTIM – ME,<text:s/></text:span><text:span text:style-name="T47">inscrita no CNPJ sob o nº<text:s/></text:span><text:span text:style-name="T48">31.096.914/0001-21</text:span><text:span text:style-name="T49">, est</text:span><text:span text:style-name="T50">abelecida na Rua Pernambuco, 42, bairro Centro, nesta <text:s/>na cidade, que ofertou a proposta final para a aquisição do produto o valor de<text:s/></text:span><text:span text:style-name="T51">R$ 6.880,00 (seis mil, oitocentos e oitenta reais).</text:span><text:span text:style-name="T52"><text:s/></text:span></text:p>
      <text:p text:style-name="P53"><text:span text:style-name="T54">Naviraí-MS, 18 de agosto de 2022.<text:s/></text:span></text:p>
      <text:p text:style-name="P55"><text:span text:style-name="T56"><text:s text:c="33"/></text:span><text:span text:style-name="T57">E</text:span><text:span text:style-name="T58">DERSON DUTRA</text:span><text:span text:style-name="T59"><text:s/></text:span></text:p>
      <text:p text:style-name="P60"><text:span text:style-name="T61">Presidente da Câmara Municipal de Naviraí-MS<text:s/></text:span></text:p>
      <text:p text:style-name="P62"><text:span text:style-name="T63">Matéria enviada por SIDNEI VIEIRA DO CARMO</text:span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8-22T13:14:00Z</meta:creation-date>
    <dc:date>2022-08-22T13:14:00Z</dc: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562" meta:row-count="11" meta:non-whitespace-character-count="1321"/>
  </office:meta>
</office:document-meta>
</file>